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ohit Bengali" svg:font-family="'Lohit Bengal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MSansQuot8" svg:font-family="LMSansQuot8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6.0833in" fo:margin-left="0.5667in" table:align="left"/>
    </style:style>
    <style:style style:name="Table2.A" style:family="table-column">
      <style:table-column-properties style:column-width="6.0833in"/>
    </style:style>
    <style:style style:name="Table2.1" style:family="table-row">
      <style:table-row-properties style:min-row-height="5.5313in"/>
    </style:style>
    <style:style style:name="Table2.A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margin-left="0.0035in" fo:margin-right="0.0035in" fo:text-indent="-0.0626in" style:auto-text-indent="false">
        <style:tab-stops/>
      </style:paragraph-properties>
    </style:style>
    <style:style style:name="P2" style:family="paragraph" style:parent-style-name="Table">
      <style:text-properties style:font-name="Lohit Bengali" fo:font-size="24pt" fo:font-style="normal" style:font-size-asian="24pt" style:font-style-asian="normal" style:font-size-complex="24pt" style:font-style-complex="normal"/>
    </style:style>
    <style:style style:name="P3" style:family="paragraph" style:parent-style-name="Table">
      <style:text-properties style:font-name="Droid Sans" fo:font-size="24pt" fo:font-style="normal" style:font-size-asian="24pt" style:font-style-asian="normal" style:font-size-complex="24pt" style:font-style-complex="normal"/>
    </style:style>
    <style:style style:name="P4" style:family="paragraph" style:parent-style-name="Text_20_body">
      <style:text-properties style:font-name="LMSansQuot8" fo:font-size="24pt" fo:font-style="normal" style:font-size-asian="24pt" style:font-style-asian="normal" style:font-size-complex="2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ndom dots in a box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ohit Bengali" svg:font-family="'Lohit Bengal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MSansQuot8" svg:font-family="LMSansQuot8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102in" fo:margin-bottom="0.5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lison Moore</meta:initial-creator>
    <meta:creation-date>2011-08-24T15:40:27</meta:creation-date>
    <dc:date>2011-08-25T15:18:15</dc:date>
    <dc:creator>Allison Moore</dc:creator>
    <meta:editing-duration>PT15M59S</meta:editing-duration>
    <meta:editing-cycles>3</meta:editing-cycles>
    <meta:generator>LibreOffice/3.3$Unix LibreOffice_project/330m19$Build-202</meta:generator>
    <meta:printed-by>Allison Moore</meta:printed-by>
    <meta:print-date>2011-08-25T15:18:10</meta:print-date>
    <meta:document-statistic meta:table-count="1" meta:image-count="0" meta:object-count="0" meta:page-count="1" meta:paragraph-count="1" meta:word-count="5" meta:character-count="20"/>
  </office:meta>
</office:document-meta>
</file>