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MSansQuot8" svg:font-family="LMSansQuot8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LMSansQuot8"/>
    </style:style>
    <style:style style:name="P2" style:family="paragraph" style:parent-style-name="Standard">
      <style:text-properties style:font-name="LMSansQuot8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3" style:family="paragraph" style:parent-style-name="Standard">
      <style:text-properties style:font-name="LMSansQuot8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 son born on a Tuesday?</text:p>
      <text:p text:style-name="P1"/>
      <text:p text:style-name="P3">1) Suppose you know that the Mrs. Green has two children, but you don't know the gender of either child.</text:p>
      <text:p text:style-name="P3">--What is the probability that Mrs. Green has a son? Two sons?</text:p>
      <text:p text:style-name="P3"/>
      <text:p text:style-name="P3"/>
      <text:p text:style-name="P3"/>
      <text:p text:style-name="P3"/>
      <text:p text:style-name="P3">2) Suppose you know that at least one of Mrs. Green's children is a son.</text:p>
      <text:p text:style-name="P3">--What is the probability that Mrs. Green has two sons?</text:p>
      <text:p text:style-name="P3"/>
      <text:p text:style-name="P3"/>
      <text:p text:style-name="P3"/>
      <text:p text:style-name="P3"/>
      <text:p text:style-name="P3">3) Now suppose you know that at least one of Mrs. Green's children is a son born on a Tuesday.</text:p>
      <text:p text:style-name="P3">--What is the probability that Mrs. Green has two sons? <text:s/></text:p>
      <text:p text:style-name="P3">--Consider writing out the <text:span text:style-name="T1">sample space</text:span> of all possibilities. 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MSansQuot8" svg:font-family="LMSansQuot8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lison Moore</meta:initial-creator>
    <meta:creation-date>2011-08-24T17:07:11</meta:creation-date>
    <dc:date>2011-08-25T17:05:05</dc:date>
    <dc:creator>Saturday Group</dc:creator>
    <meta:editing-duration>PT12M58S</meta:editing-duration>
    <meta:editing-cycles>6</meta:editing-cycles>
    <meta:generator>LibreOffice/3.3$Unix LibreOffice_project/330m19$Build-202</meta:generator>
    <meta:printed-by>Allison Moore</meta:printed-by>
    <meta:print-date>2011-08-24T17:26:38</meta:print-date>
    <meta:document-statistic meta:table-count="0" meta:image-count="0" meta:object-count="0" meta:page-count="1" meta:paragraph-count="8" meta:word-count="106" meta:character-count="530"/>
  </office:meta>
</office:document-meta>
</file>